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57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100006:430</text:p>
          </table:table-cell>
          <table:covered-table-cell/>
          <table:table-cell office:value-type="float" office:value="4276440" table:style-name="ce20">
            <text:p>427644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7:3800001:205</text:p>
          </table:table-cell>
          <table:covered-table-cell/>
          <table:table-cell office:value-type="float" office:value="410520" table:style-name="ce20">
            <text:p>4105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4600001:356</text:p>
          </table:table-cell>
          <table:covered-table-cell/>
          <table:table-cell office:value-type="float" office:value="463885" table:style-name="ce20">
            <text:p>46388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82000:201</text:p>
          </table:table-cell>
          <table:covered-table-cell/>
          <table:table-cell office:value-type="float" office:value="140078.5" table:style-name="ce20">
            <text:p>140078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45001:12823</text:p>
          </table:table-cell>
          <table:covered-table-cell/>
          <table:table-cell office:value-type="float" office:value="28840820.100000001" table:style-name="ce20">
            <text:p>28840820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45001:12824</text:p>
          </table:table-cell>
          <table:covered-table-cell/>
          <table:table-cell office:value-type="float" office:value="13574496.75" table:style-name="ce22">
            <text:p>13574496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D4279822253BB2BEC818AD29B9402A2A76A5A44E3E0D0A3003A7E9B17D498F18C4D48794826424CD39A04F6EF7F153F31B608C215E1398DEFA215D912F675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0T11:54:22Z</meta:creation-date>
    <dc:date>2023-11-10T11:54:23Z</dc:date>
  </office:meta>
</office:document-meta>
</file>